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197DEB55C615532.jpg" manifest:media-type="image/jpeg"/>
  <manifest:file-entry manifest:full-path="Pictures/10000000000004D8000006DA5D79A57B47C6F44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7cm" svg:x="0cm" svg:y="0.003cm">
          <draw:image xlink:href="Pictures/10000000000004D8000006DA8197DEB55C615532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6cm" svg:height="29.7cm" svg:x="0cm" svg:y="0.003cm">
          <draw:image xlink:href="Pictures/10000000000004D8000006DA5D79A57B47C6F44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2.4.2$Windows_X86_64 LibreOffice_project/2412653d852ce75f65fbfa83fb7e7b669a126d64</meta:generator>
  </office:meta>
</office:document-meta>
</file>